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92D050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92D050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92D050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Standard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list-style-name="LFO4" style:family="paragraph">
      <style:paragraph-properties fo:text-align="justify" fo:margin-bottom="0in">
        <style:tab-stops>
          <style:tab-stop style:type="left" style:position="-15.137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list-style-name="LFO4" style:family="paragraph">
      <style:paragraph-properties fo:text-align="justify" fo:margin-bottom="0in">
        <style:tab-stops>
          <style:tab-stop style:type="left" style:position="-15.1375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fo:margin-bottom="0.0833in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text:s/></text:span><text:span text:style-name="T3"><text:tab/></text:span><text:span text:style-name="T4"><text:tab/></text:span><text:span text:style-name="T5"><text:tab/></text:span><text:span text:style-name="T6">ZARZĄDZENIE <text:s text:c="2"/>Nr <text:s/>62/2022</text:span></text:p>
      <text:p text:style-name="P7"><text:s/>Wójta Gminy Gozdowo</text:p>
      <text:p text:style-name="P8"><text:s/>z dnia <text:s/>30 sierpni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<text:s/></text:span><text:span text:style-name="T14">z dnia 8 marca 1990 r. o samorządzie gminnym <text:s text:c="3"/>( Dz. U. 2022 poz. 559 z późn. zm.) oraz <text:s/>art. 257 pkt. 1 i 3 <text:s/>ustawy z dnia 27 sierpnia 2009 r. o finansach<text:s/></text:span><text:span text:style-name="T15">publicznych ( Dz. U. 202</text:span><text:span text:style-name="T16">1</text:span><text:span text:style-name="T17"><text:s/>poz. 305 z późn. zm.)<text:s/></text:span><text:span text:style-name="T18">oraz § 13 Uchwały Budżetowej Gminy Gozdowo na <text:s/>rok<text:s/></text:span><text:span text:style-name="T19">2022 Nr XXXVII/263/21 Rady Gminy Gozdowo <text:s/>z dnia 29 grudnia 2021 roku</text:span></text:p>
      <text:p text:style-name="P20">zarządza się, co następuje:</text:p>
      <text:p text:style-name="P21"/>
      <text:p text:style-name="P22">§ 1</text:p>
      <text:p text:style-name="P23"><text:span text:style-name="T24">W Uchwale Budżetowej Gminy Gozdowo na <text:s/>rok 2022 Nr XXXVII/263/21 Rady Gminy Gozdowo <text:s/>z dnia 29 grudnia 2021 roku</text:span><text:span text:style-name="T25"><text:s/>wprowadza się następujące zmiany:</text:span></text:p>
      <text:p text:style-name="P26"/>
      <text:list text:style-name="LFO1" text:continue-numbering="true">
        <text:list-item>
          <text:p text:style-name="P27"><text:span text:style-name="T28">Docho</text:span><text:span text:style-name="T29">dy budżetu ogółem zwiększa <text:s/>się o kwotę <text:s/></text:span><text:span text:style-name="T30">4.163,00</text:span><text:span text:style-name="T31"><text:s/>zł.</text:span></text:p>
        </text:list-item>
      </text:list>
      <text:p text:style-name="P32"><text:span text:style-name="T33"><text:s text:c="6"/>Ustala się dochody budżetu w łącznej kwocie <text:s/></text:span><text:span text:style-name="T34">41.601.599,62 zł</text:span></text:p>
      <text:list text:style-name="LFO2" text:continue-numbering="true">
        <text:list-item>
          <text:p text:style-name="P35"><text:span text:style-name="T36">dochody bieżące zwiększa się o kwotę<text:s/></text:span><text:span text:style-name="T37">4.163,00<text:s/></text:span><text:span text:style-name="T38">zł<text:s/></text:span><text:span text:style-name="T39">tj. do kwoty</text:span><text:span text:style-name="T40"><text:s/>31.227.121,10 zł</text:span></text:p>
        </text:list-item>
        <text:list-item>
          <text:p text:style-name="P41"><text:span text:style-name="T42">dochody majątkowe stanowią kwotę</text:span><text:span text:style-name="T43"><text:s/>10.374.478,52 zł</text:span></text:p>
        </text:list-item>
      </text:list>
      <text:p text:style-name="P44">zgodnie z Załącznikiem Nr 1 do niniejszego zarządzenia zmieniającym Załącznik Nr 1 do Uchwały Budżetowej pod nazwą „Plan dochodów budżetu gminy <text:s/>na <text:s/>2022 rok ”,</text:p>
      <text:p text:style-name="P45"/>
      <text:p text:style-name="P46"/>
      <text:list text:style-name="LFO3" text:continue-numbering="true">
        <text:list-item>
          <text:p text:style-name="P47"><text:span text:style-name="T48">Wydatki budżetu ogółem zwiększa się o kwotę <text:s/></text:span><text:span text:style-name="T49">4.163,00 zł.</text:span></text:p>
        </text:list-item>
      </text:list>
      <text:p text:style-name="P50"><text:span text:style-name="T51">Ustala się wydatki budżetu w łączne</text:span><text:span text:style-name="T52">j kwocie <text:s/></text:span><text:span text:style-name="T53">42.132.616,58 zł</text:span></text:p>
      <text:list text:style-name="LFO4" text:continue-numbering="true">
        <text:list-item>
          <text:p text:style-name="P54"><text:span text:style-name="T55">wydatki bieżące zwiększa się o kwotę <text:s/></text:span><text:span text:style-name="T56">4.163,00 zł, tj. do kwoty 28.535.710,82 zł</text:span></text:p>
        </text:list-item>
        <text:list-item>
          <text:p text:style-name="P57"><text:span text:style-name="T58">wydatki majątkowe stanowią kwotę<text:s/></text:span><text:span text:style-name="T59">13.596.905,76 zł</text:span></text:p>
        </text:list-item>
      </text:list>
      <text:p text:style-name="P60">zgodnie z Załącznikiem Nr 2 do niniejszego zarządzenia zmieniającym Załącznik Nr 2 do Uchwały<text:s/>Budżetowej pod nazwą „Plan wydatków budżetu gminy <text:s/>na rok 2022”.</text:p>
      <text:p text:style-name="P61"/>
      <text:p text:style-name="P62"/>
      <text:p text:style-name="P63">§ <text:s/>2</text:p>
      <text:p text:style-name="P64"><text:s text:c="61"/></text:p>
      <text:p text:style-name="P65">Zarządzenie <text:s/>wchodzi w życie z dniem podjęcia.<text:tab/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9-06T11:39:00Z</dc:date>
    <meta:print-date>2022-08-25T13:34:00Z</meta:print-date>
    <meta:template xlink:href="Normal" xlink:type="simple"/>
    <meta:editing-cycles>52</meta:editing-cycles>
    <meta:editing-duration>PT25860S</meta:editing-duration>
    <meta:document-statistic meta:page-count="1" meta:paragraph-count="3" meta:word-count="235" meta:character-count="1644" meta:row-count="11" meta:non-whitespace-character-count="1412"/>
  </office:meta>
</office:document-meta>
</file>