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 fo:text-indent="0.5909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6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Garamond" fo:font-size="10pt" style:font-size-asian="10pt" style:font-size-complex="10pt"/>
    </style:style>
    <style:style style:name="P32" style:parent-style-name="Bezodstępów" style:family="paragraph">
      <style:text-properties style:font-name="Garamond" fo:font-size="10pt" style:font-size-asian="10pt" style:font-size-complex="10pt"/>
    </style:style>
    <style:style style:name="P33" style:parent-style-name="Bezodstępów" style:family="paragraph">
      <style:text-properties style:font-name="Garamond" fo:font-size="10pt" style:font-size-asian="10pt" style:font-size-complex="10pt"/>
    </style:style>
    <style:style style:name="T34" style:parent-style-name="Domyślnaczcionkaakapitu" style:family="text">
      <style:text-properties style:font-name="Garamond" fo:font-size="10pt" style:font-size-asian="10pt" style:font-size-complex="10pt"/>
    </style:style>
    <style:style style:name="P35" style:parent-style-name="Bezodstępów" style:family="paragraph">
      <style:text-properties style:font-name="Garamond" fo:font-size="10pt" style:font-size-asian="10pt" style:font-size-complex="10pt"/>
    </style:style>
    <style:style style:name="P36" style:parent-style-name="Bezodstępów" style:family="paragraph">
      <style:paragraph-properties fo:text-align="end"/>
      <style:text-properties style:font-name="Garamond" style:font-size-complex="12pt"/>
    </style:style>
    <style:style style:name="P37" style:parent-style-name="Bezodstępów" style:family="paragraph">
      <style:paragraph-properties fo:text-align="center"/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Bezodstępów" style:family="paragraph">
      <style:paragraph-properties fo:text-align="center"/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Bezodstępów" style:family="paragraph">
      <style:paragraph-properties fo:text-align="center"/>
      <style:text-properties style:font-name="Garamond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Bezodstępów" style:family="paragraph">
      <style:paragraph-properties fo:text-align="justify" fo:line-height="150%" fo:text-indent="0.4923in"/>
      <style:text-properties style:font-name="Garamond" style:font-size-complex="12pt"/>
    </style:style>
    <style:style style:name="P41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42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3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4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5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6" style:parent-style-name="Bezodstępów" style:list-style-name="LFO1" style:family="paragraph">
      <style:paragraph-properties fo:text-align="justify" fo:line-height="150%"/>
      <style:text-properties style:font-name="Garamond" style:font-size-complex="12pt"/>
    </style:style>
    <style:style style:name="P47" style:parent-style-name="Bezodstępów" style:list-style-name="LFO1" style:family="paragraph">
      <style:paragraph-properties fo:text-align="justify" fo:line-height="150%"/>
      <style:text-properties style:font-name="Garamond" style:font-size-complex="12pt"/>
    </style:style>
    <style:style style:name="P48" style:parent-style-name="Bezodstępów" style:list-style-name="LFO1" style:family="paragraph">
      <style:paragraph-properties fo:text-align="justify" fo:line-height="150%"/>
      <style:text-properties style:font-name="Garamond" style:font-size-complex="12pt"/>
    </style:style>
    <style:style style:name="P49" style:parent-style-name="Bezodstępów" style:list-style-name="LFO1" style:family="paragraph">
      <style:paragraph-properties fo:text-align="justify" fo:line-height="150%"/>
      <style:text-properties style:font-name="Garamond" style:font-size-complex="12pt"/>
    </style:style>
    <style:style style:name="P50" style:parent-style-name="Bezodstępów" style:list-style-name="LFO1" style:family="paragraph">
      <style:paragraph-properties fo:text-align="justify" fo:line-height="150%"/>
      <style:text-properties style:font-name="Garamond" style:font-size-complex="12pt"/>
    </style:style>
    <style:style style:name="P51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2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3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4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5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6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57" style:parent-style-name="Bezodstępów" style:family="paragraph">
      <style:paragraph-properties fo:text-align="justify"/>
      <style:text-properties style:font-name="Garamond" style:font-size-complex="12pt"/>
    </style:style>
    <style:style style:name="P58" style:parent-style-name="Bezodstępów" style:family="paragraph">
      <style:paragraph-properties fo:text-align="justify"/>
      <style:text-properties style:font-name="Garamond" fo:font-weight="bold" style:font-weight-asian="bold" style:font-size-complex="12pt"/>
    </style:style>
    <style:style style:name="P59" style:parent-style-name="Standard" style:family="paragraph">
      <style:paragraph-properties fo:text-align="justify" fo:line-height="150%"/>
      <style:text-properties style:font-name="Garamond" fo:font-weight="bold" style:font-weight-asian="bold" fo:font-size="10pt" style:font-size-asian="10pt" style:font-size-complex="10pt"/>
    </style:style>
    <style:style style:name="P60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ZARZĄDZENIE NR<text:s/>66/2021</text:p>
      <text:p text:style-name="P3"/>
      <text:p text:style-name="P4">Wójta Gminy Gozdowo</text:p>
      <text:p text:style-name="P5">z dnia 6 września 2021 roku</text:p>
      <text:p text:style-name="P6"/>
      <text:p text:style-name="Standard"/>
      <text:p text:style-name="Standard"/>
      <text:p text:style-name="P7"/>
      <text:p text:style-name="P8"><text:span text:style-name="T9">w sprawie:</text:span><text:s/>udzielenia pełnomocnictwa Pani Edycie Karczewskiej<text:s/>– Kierownikowi<text:s/>Środowiskowego<text:s/><text:s text:c="6"/></text:p>
      <text:p text:style-name="P10"><text:s text:c="19"/>Domu Samopomocy w<text:s/>Ostrowach</text:p>
      <text:p text:style-name="Standard"/>
      <text:p text:style-name="Standard"/>
      <text:p text:style-name="Standard"/>
      <text:p text:style-name="P11">Działając na podstawie art. 30 ust. 2 pkt. 5 ustawy z dnia 8 marca 1990 r. o samorządzie gminnym (tj. Dz. U. z 2021 r. poz. 1372) oraz § 6 ust. 1 i 2 Statutu Środowiskowego Domu Samopomocy w Ostrowach uchwalonego Uchwałą Nr XXVII/170/20 Rady<text:s/>Gminy<text:s/><text:s/>Gozdowo<text:s/>z dnia 30 września 2020 roku zarządzam, co następuje:</text:p>
      <text:p text:style-name="Standard"/>
      <text:p text:style-name="P12">§ 1.</text:p>
      <text:p text:style-name="P13"/>
      <text:p text:style-name="P14">Na podstawie pełnomocnictwa stanowiącego załącznik Nr 1 do niniejszego Zarządzenia, upoważniam Panią Edytę Karczewską do reprezentowania Środowiskowego Domu Samopomocy<text:s/><text:line-break/>w Ostrowach<text:s/>na zewnątrz.</text:p>
      <text:p text:style-name="Standard"/>
      <text:p text:style-name="P15">§ 2.</text:p>
      <text:p text:style-name="P16"/>
      <text:p text:style-name="P17">Wykonanie zarządzenia powierzam Sekretarzowi Gminy.</text:p>
      <text:p text:style-name="P18"/>
      <text:p text:style-name="P19">§ 3.</text:p>
      <text:p text:style-name="P20"/>
      <text:p text:style-name="P21">Zarządzenie wchodzi w życie z dniem podpisania i obowiązuje do odwołania, nie dłużej jednak niż przez czas pełnienia funkcji Kierownika Środowiskowego Domu Samopomocy w Ostrowach.</text:p>
      <text:p text:style-name="P22"/>
      <text:p text:style-name="P23"/>
      <text:p text:style-name="P24"/>
      <text:p text:style-name="P25"><text:s text:c="5"/>Wójt Gminy<text:s/></text:p>
      <text:p text:style-name="P26">Dariusz <text:s/>Kalkowski<text:s/></text:p>
      <text:p text:style-name="P27"/>
      <text:p text:style-name="P28"/>
      <text:p text:style-name="P29"/>
      <text:p text:style-name="P30"/>
      <text:p text:style-name="Bezodstępów"><text:s text:c="123"/><text:span text:style-name="T31">Załącznik Nr 1 <text:s text:c="52"/></text:span></text:p>
      <text:p text:style-name="P32"><text:s text:c="65"/><text:s text:c="74"/>do Zarządzenia Nr 66/2021<text:s/></text:p>
      <text:p text:style-name="P33"><text:s text:c="139"/>Wójta Gminy Gozdowo<text:s/></text:p>
      <text:p text:style-name="Bezodstępów"><text:span text:style-name="T34"><text:s text:c="140"/>z dnia 6 września 2021r</text:span></text:p>
      <text:p text:style-name="P35"/>
      <text:p text:style-name="P36"><text:s text:c="19"/>Gozdowo, dnia 06.09.2021r</text:p>
      <text:p text:style-name="P37"/>
      <text:p text:style-name="P38">PEŁNOMOCNICTWO</text:p>
      <text:p text:style-name="P39"/>
      <text:p text:style-name="P40">Na podstawie <text:s/>art. 47 ust. 1 ustawy z dnia 8 marca 1990r. o samorządzie gminnym<text:s/><text:line-break/>(tj. Dz.U. z 2021r. poz. 1372), art. 98 i art. 99 § 2 Kodeksu <text:s/>cywilnego oraz art. 86 i art. 87 § 2 Kodeksu postępowania cywilnego i art. 33 Kodeksu postępowania administracyjnego</text:p>
      <text:p text:style-name="P41"/>
      <text:p text:style-name="P42">udzielam pełnomocnictwa</text:p>
      <text:p text:style-name="P43"/>
      <text:p text:style-name="P44">Pani Edycie Karczewskiej –<text:s/>Kierownikowi Środowiskowego Domu Samopomocy w Ostrowach</text:p>
      <text:p text:style-name="P45"/>
      <text:list text:style-name="LFO1" text:continue-numbering="true">
        <text:list-item>
          <text:p text:style-name="P46">Do składania oświadczeń woli w imieniu Gminy w zakresie działalności kierowanej jednostki.</text:p>
        </text:list-item>
        <text:list-item>
          <text:p text:style-name="P47">Do podpisywania umów w imieniu Gminy w zakresie działalności kierowanej jednostki.</text:p>
        </text:list-item>
        <text:list-item>
          <text:p text:style-name="P48">Do zaciągania zobowiązań<text:s/>w imieniu Gminy w ramach planu finansowego Środowiskowego Domu Samopomocy w Ostrowach.</text:p>
        </text:list-item>
        <text:list-item>
          <text:p text:style-name="P49">Do reprezentowania Gminy przed sądami, organami administracji publicznej, organami egzekucyjnymi, we wszystkich postępowaniach sądowych, administracyjnych i egzekucyjnych związanych z działalnością Środowiskowego Domu Samopomocy w Ostrowach.</text:p>
        </text:list-item>
        <text:list-item>
          <text:p text:style-name="P50">Do udzielania dalszych pełnomocnictw w zakresie określonym w pkt. 1-4 pracownikom Środowiskowego Domu Samopomocy w Ostrowach, radcom prawnym lub adwokatom.</text:p>
        </text:list-item>
      </text:list>
      <text:p text:style-name="P51"/>
      <text:p text:style-name="P52">Jeżeli czynność prawna może spowodować powstanie zobowiązań pieniężnych, do jej skuteczności potrzebna jest kontrasygnata głównego księgowego budżetu lub osoby przez niego upoważnionej.</text:p>
      <text:p text:style-name="P53"/>
      <text:p text:style-name="P54"/>
      <text:p text:style-name="P55"/>
      <text:p text:style-name="P56">Pełnomocnictwo ważne jest do odwołania, nie dłużej niż przez czas pełnienia funkcji Kierownika Środowiskowego Domu Samopomocy w Ostrowach.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Lubińska</dc:creator>
    <meta:creation-date>2021-01-08T09:32:00Z</meta:creation-date>
    <dc:date>2021-09-06T12:56:00Z</dc:date>
    <meta:print-date>2021-09-06T12:50:00Z</meta:print-date>
    <meta:template xlink:href="Normal" xlink:type="simple"/>
    <meta:editing-cycles>37</meta:editing-cycles>
    <meta:editing-duration>PT3840S</meta:editing-duration>
    <meta:document-statistic meta:page-count="2" meta:paragraph-count="6" meta:word-count="451" meta:character-count="3154" meta:row-count="22" meta:non-whitespace-character-count="2709"/>
  </office:meta>
</office:document-meta>
</file>