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4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5" style:num-suffix="." style:num-format="1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6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7" style:num-suffix="." style:num-format="1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</text:list-level-style-number>
      <text:list-level-style-number text:level="8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9" style:num-suffix="." style:num-format="1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list-style-name="LFO1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" style:parent-style-name="Standard" style:list-style-name="LFO2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" style:parent-style-name="Standard" style:list-style-name="LFO2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57" style:parent-style-name="Standard" style:list-style-name="LFO3" style:family="paragraph">
      <style:paragraph-properties fo:text-align="justify" fo:margin-bottom="0in" fo:margin-left="0.25in">
        <style:tab-stops>
          <style:tab-stop style:type="left" style:position="-10.3875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" style:parent-style-name="Standard" style:family="paragraph">
      <style:paragraph-properties fo:text-align="justify" fo:margin-bottom="0in">
        <style:tab-stops>
          <style:tab-stop style:type="left" style:position="-10.1375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6" style:parent-style-name="Standard" style:list-style-name="LFO4" style:family="paragraph">
      <style:paragraph-properties fo:text-align="justify" fo:margin-bottom="0in">
        <style:tab-stops>
          <style:tab-stop style:type="left" style:position="-16.6375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list-style-name="LFO4" style:family="paragraph">
      <style:paragraph-properties fo:text-align="justify" fo:margin-bottom="0in">
        <style:tab-stops>
          <style:tab-stop style:type="left" style:position="-16.6375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81" style:parent-style-name="Standard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92" style:parent-style-name="Standard" style:family="paragraph">
      <style:paragraph-properties fo:margin-bottom="0.0833in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98" style:parent-style-name="Standard" style:family="paragraph">
      <style:paragraph-properties fo:margin-bottom="0.0833in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RZĄDZENIE <text:s text:c="2"/>Nr <text:s/>71/2022</text:span></text:p>
      <text:p text:style-name="P7"><text:s/>Wójta Gminy Gozdowo</text:p>
      <text:p text:style-name="P8"><text:s/>z dnia 10 października 2022 roku</text:p>
      <text:p text:style-name="P9"/>
      <text:p text:style-name="P10">zmieniające Uchwałę Budżetową Gminy Gozdowo <text:s/>na rok 2022</text:p>
      <text:p text:style-name="P11"/>
      <text:p text:style-name="P12"><text:span text:style-name="T13">Na podstawie art. 30 ust. 2 pkt. 4<text:s/></text:span><text:span text:style-name="T14">ustawy z dnia 8 marca 1990 r. o samorządzie gminnym <text:s text:c="2"/></text:span><text:span text:style-name="T15"><text:s text:c="15"/></text:span><text:span text:style-name="T16"><text:s/>( Dz. U. 2022 poz. 559 z</text:span><text:span text:style-name="T17">e</text:span><text:span text:style-name="T18"><text:s/>zm.) oraz <text:s/>art. 257 pkt. 1 i 3 <text:s/>ustawy z dnia 27 sierpnia 2009 r. o finansach publicznych ( Dz. U. 202</text:span><text:span text:style-name="T19">2</text:span><text:span text:style-name="T20"><text:s/>poz.<text:s/></text:span><text:span text:style-name="T21">1634</text:span><text:span text:style-name="T22"><text:s/>z</text:span><text:span text:style-name="T23">e</text:span><text:span text:style-name="T24"><text:s/></text:span><text:span text:style-name="T25">zm.) oraz § 13 Uchwały Budżetowej Gminy Gozdowo n</text:span><text:span text:style-name="T26">a <text:s/>rok 2022 Nr XXXVII/263/21 Rady Gminy Gozdowo <text:s/>z dnia 29 grudnia 2021 roku</text:span></text:p>
      <text:p text:style-name="P27">zarządza się, co następuje:</text:p>
      <text:p text:style-name="P28"/>
      <text:p text:style-name="P29">§ 1</text:p>
      <text:p text:style-name="P30"><text:span text:style-name="T31">W Uchwale Budżetowej Gminy Gozdowo na <text:s/>rok 2022 Nr XXXVII/263/21 Rady Gminy Gozdowo <text:s/>z dnia 29 grudnia 2021 roku</text:span><text:span text:style-name="T32"><text:s/>wprowadza się następujące zmiany:</text:span></text:p>
      <text:p text:style-name="P33"/>
      <text:list text:style-name="LFO1" text:continue-numbering="true">
        <text:list-item>
          <text:p text:style-name="P34"><text:span text:style-name="T35">Dochody budżetu ogółem zwiększa <text:s/>się o kwotę <text:s/></text:span><text:span text:style-name="T36">141.975,40</text:span><text:span text:style-name="T37"><text:s/>zł<text:s/></text:span><text:span text:style-name="T38">oraz zmniejsza się o kwotę</text:span><text:span text:style-name="T39"><text:s/>141.218,00 zł.</text:span></text:p>
        </text:list-item>
      </text:list>
      <text:p text:style-name="P40"><text:span text:style-name="T41"><text:s text:c="6"/>Ustala się dochody budżetu w łącznej kwocie <text:s/></text:span><text:span text:style-name="T42">47.924.203,74 zł</text:span></text:p>
      <text:list text:style-name="LFO2" text:continue-numbering="true">
        <text:list-item>
          <text:p text:style-name="P43"><text:span text:style-name="T44">dochody bieżące zwiększa się o kwotę<text:s/></text:span><text:span text:style-name="T45">141.975,40</text:span><text:span text:style-name="T46"><text:s/>zł<text:s/></text:span><text:span text:style-name="T47">oraz zmniejsza się o kwotę</text:span><text:span text:style-name="T48"><text:s/></text:span><text:span text:style-name="T49">141.218,00 zł<text:s/></text:span><text:span text:style-name="T50">tj. do kwoty</text:span><text:span text:style-name="T51"><text:s/>37.549.725,22 zł</text:span></text:p>
        </text:list-item>
        <text:list-item>
          <text:p text:style-name="P52"><text:span text:style-name="T53">dochody majątkowe stanowią kwotę</text:span><text:span text:style-name="T54"><text:s/>10.374.478,52 zł</text:span></text:p>
        </text:list-item>
      </text:list>
      <text:p text:style-name="P55">zgodnie z Załącznikiem Nr 1 do niniejszego zarządzenia zmieniającym Załącznik Nr 1 do Uchwały Budżetowej pod nazwą „Plan dochodów budżetu gminy <text:s/>na <text:s/>2022 rok ”,</text:p>
      <text:p text:style-name="P56"/>
      <text:list text:style-name="LFO3" text:continue-numbering="true">
        <text:list-item>
          <text:p text:style-name="P57"><text:span text:style-name="T58">Wydatki budżetu ogółem zwiększa się o kwotę <text:s/></text:span><text:span text:style-name="T59">141.975,40</text:span><text:span text:style-name="T60"><text:s/>zł<text:s/></text:span><text:span text:style-name="T61">oraz zmniejsza się o kwotę</text:span><text:span text:style-name="T62"><text:s/>141.218,00 zł.</text:span></text:p>
        </text:list-item>
      </text:list>
      <text:p text:style-name="P63"><text:span text:style-name="T64">Ustala się wydatki budżetu w łącznej kwocie <text:s/></text:span><text:span text:style-name="T65">48.455.220,70 zł</text:span></text:p>
      <text:list text:style-name="LFO4" text:continue-numbering="true">
        <text:list-item>
          <text:p text:style-name="P66"><text:span text:style-name="T67">wydatki bieżące zwiększa się o kwotę<text:s/></text:span><text:span text:style-name="T68">141.975,40</text:span><text:span text:style-name="T69"><text:s/>zł<text:s/></text:span><text:span text:style-name="T70">oraz zmniejsza się o kwotę</text:span><text:span text:style-name="T71"><text:s/>141.218,00 zł</text:span><text:span text:style-name="T72">,<text:s/></text:span><text:span text:style-name="T73">tj. do kwoty 35.349.414,94 zł</text:span></text:p>
        </text:list-item>
        <text:list-item>
          <text:p text:style-name="P74"><text:span text:style-name="T75">wydatki majątkowe stanowią kwotę<text:s/></text:span><text:span text:style-name="T76">13.105.805,76 zł</text:span></text:p>
        </text:list-item>
      </text:list>
      <text:p text:style-name="P77">zgodnie z Załącznikiem Nr 2 do niniejszego zarządzenia zmieniającym Załącznik Nr 2 do Uchwały Budżetowej pod nazwą „Plan wydatków budżetu gminy <text:s/>na rok 2022”.</text:p>
      <text:p text:style-name="P78"/>
      <text:p text:style-name="P79">§ <text:s/>2</text:p>
      <text:p text:style-name="P80"/>
      <text:p text:style-name="P81"><text:span text:style-name="T82">Dotacje ce</text:span><text:span text:style-name="T83">lowe otrzymane z budżetu państwa na realizację zadań bieżących z zakresu administracji rządowej oraz innych zadań zlec. gminie zwiększa się o kwotę<text:s/></text:span><text:span text:style-name="T84">676,00 zł<text:s/></text:span><text:span text:style-name="T85">zgodnie z Załącznikiem Nr 3 do niniejszego zarządzenia <text:s/>zmieniającym Załącznik Nr 4 do Uchwały Bud</text:span><text:span text:style-name="T86">żetowej pod nazwą „Dochody i wydatki związane z realizacją zadań z zakresu administracji rządowej i innych zadań zleconych gminie na 2022 rok</text:span><text:span text:style-name="T87">”.</text:span><text:span text:style-name="T88"><text:s text:c="2"/></text:span></text:p>
      <text:p text:style-name="P89"/>
      <text:p text:style-name="P90">§ <text:s/>3</text:p>
      <text:p text:style-name="P91"><text:s text:c="61"/></text:p>
      <text:p text:style-name="P92"><text:span text:style-name="T93">Zarządzenie <text:s/>wchodzi w życie z dniem<text:s/></text:span><text:span text:style-name="T94">podjęcia.</text:span><text:span text:style-name="T95"><text:tab/></text:span><text:span text:style-name="T96"><text:tab/></text:span><text:span text:style-name="T97"><text:tab/></text:span>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4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5" style:num-suffix="." style:num-format="1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6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7" style:num-suffix="." style:num-format="1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</text:list-level-style-number>
      <text:list-level-style-number text:level="8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9" style:num-suffix="." style:num-format="1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2-10-11T05:53:00Z</dc:date>
    <meta:print-date>2022-10-11T05:53:00Z</meta:print-date>
    <meta:template xlink:href="Normal" xlink:type="simple"/>
    <meta:editing-cycles>56</meta:editing-cycles>
    <meta:editing-duration>PT28140S</meta:editing-duration>
    <meta:document-statistic meta:page-count="1" meta:paragraph-count="4" meta:word-count="320" meta:character-count="2241" meta:row-count="16" meta:non-whitespace-character-count="1925"/>
  </office:meta>
</office:document-meta>
</file>