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2.7118in" text:min-label-width="0.25in" text:list-level-position-and-space-mode="label-alignment">
          <style:list-level-label-alignment text:label-followed-by="listtab" fo:margin-left="2.9618in" fo:text-indent="-0.25in"/>
        </style:list-level-properties>
      </text:list-level-style-bullet>
      <text:list-level-style-number text:level="2" style:num-suffix="." style:num-format="1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3" style:num-suffix="." style:num-format="1">
        <style:list-level-properties text:space-before="3.2118in" text:min-label-width="0.25in" text:list-level-position-and-space-mode="label-alignment">
          <style:list-level-label-alignment text:label-followed-by="listtab" fo:margin-left="3.4618in" fo:text-indent="-0.25in"/>
        </style:list-level-properties>
      </text:list-level-style-number>
      <text:list-level-style-number text:level="4" style:num-suffix="." style:num-format="1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</text:list-level-style-number>
      <text:list-level-style-number text:level="5" style:num-suffix="." style:num-format="1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6" style:num-suffix="." style:num-format="1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number>
      <text:list-level-style-number text:level="7" style:num-suffix="." style:num-format="1">
        <style:list-level-properties text:space-before="4.2118in" text:min-label-width="0.25in" text:list-level-position-and-space-mode="label-alignment">
          <style:list-level-label-alignment text:label-followed-by="listtab" fo:margin-left="4.4618in" fo:text-indent="-0.25in"/>
        </style:list-level-properties>
      </text:list-level-style-number>
      <text:list-level-style-number text:level="8" style:num-suffix="." style:num-format="1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number>
      <text:list-level-style-number text:level="9" style:num-suffix="." style:num-format="1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12" style:parent-style-name="Standard" style:family="paragraph">
      <style:paragraph-properties fo:text-align="justify" fo:margin-bottom="0in" fo:line-height="115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" style:parent-style-name="Standard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24" style:parent-style-name="Standard" style:list-style-name="LFO1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" style:parent-style-name="Standard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" style:parent-style-name="Standard" style:list-style-name="LFO2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2" style:parent-style-name="Standard" style:list-style-name="LFO2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5" style:parent-style-name="Standard" style:family="paragraph">
      <style:paragraph-properties fo:text-align="justify" fo:margin-bottom="0in">
        <style:tab-stops>
          <style:tab-stop style:type="left" style:position="2.3625in"/>
        </style:tab-stops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47" style:parent-style-name="Standard" style:list-style-name="LFO3" style:family="paragraph">
      <style:paragraph-properties fo:text-align="justify" fo:margin-bottom="0in" fo:margin-left="0.25in">
        <style:tab-stops>
          <style:tab-stop style:type="left" style:position="-10.3875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4" style:parent-style-name="Standard" style:family="paragraph">
      <style:paragraph-properties fo:text-align="justify" fo:margin-bottom="0in">
        <style:tab-stops>
          <style:tab-stop style:type="left" style:position="-10.1375in"/>
        </style:tab-stops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" style:parent-style-name="Standard" style:list-style-name="LFO4" style:family="paragraph">
      <style:paragraph-properties fo:text-align="justify" fo:margin-bottom="0in">
        <style:tab-stops>
          <style:tab-stop style:type="left" style:position="-18.6375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7" style:parent-style-name="Standard" style:list-style-name="LFO4" style:family="paragraph">
      <style:paragraph-properties fo:text-align="justify" fo:margin-bottom="0in">
        <style:tab-stops>
          <style:tab-stop style:type="left" style:position="-18.6375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/>
    </style:style>
    <style:style style:name="P7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74" style:parent-style-name="Standard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82" style:parent-style-name="Domyślnaczcionkaakapitu" style:family="text">
      <style:text-properties style:font-name="Times New Roman" style:font-name-asian="Times New Roman" style:font-name-complex="Times New Roman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8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8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87" style:parent-style-name="Standard" style:family="paragraph">
      <style:paragraph-properties fo:margin-bottom="0.0833in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P93" style:parent-style-name="Standard" style:family="paragraph">
      <style:paragraph-properties fo:margin-bottom="0.0833in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ZARZĄDZENIE <text:s text:c="2"/>Nr <text:s/>72/2022</text:span></text:p>
      <text:p text:style-name="P7"><text:s/>Wójta Gminy Gozdowo</text:p>
      <text:p text:style-name="P8"><text:s/>z dnia 17 października 2022 roku</text:p>
      <text:p text:style-name="P9"/>
      <text:p text:style-name="P10">zmieniające Uchwałę Budżetową Gminy Gozdowo <text:s/>na rok 2022</text:p>
      <text:p text:style-name="P11"/>
      <text:p text:style-name="P12"><text:span text:style-name="T13">Na podstawie art. 30 ust. 2 pkt. 4<text:s/></text:span><text:span text:style-name="T14">ustawy z dnia 8 marca 1990 r. o samorządzie gminnym <text:s text:c="18"/>( Dz. U. 2022 poz. 559 ze zm.) oraz <text:s/>art. 257 pkt. 1 i 3 <text:s/>ustawy z dnia 27 sierpnia 2009 r. o finansach publicznych ( Dz. U. 2022 poz. 1634 ze zm.) oraz § 13 Uchwały Budżetowej Gminy Goz</text:span><text:span text:style-name="T15">dowo na <text:s/>rok 2022 Nr XXXVII/263/21 Rady Gminy Gozdowo <text:s/>z dnia 29 grudnia 2021 roku</text:span></text:p>
      <text:p text:style-name="P16">zarządza się, co następuje:</text:p>
      <text:p text:style-name="P17"/>
      <text:p text:style-name="P18">§ 1</text:p>
      <text:p text:style-name="P19"><text:span text:style-name="T20">W Uchwale Budżetowej Gminy Gozdowo na <text:s/>rok 2022 Nr XXXVII/263/21 Rady Gminy Gozdowo <text:s/>z dnia 29 grudnia 2021 roku</text:span><text:span text:style-name="T21"><text:s/>wprowadza się następujące z</text:span><text:span text:style-name="T22">miany:</text:span></text:p>
      <text:p text:style-name="P23"/>
      <text:list text:style-name="LFO1" text:continue-numbering="true">
        <text:list-item>
          <text:p text:style-name="P24"><text:span text:style-name="T25">Dochody budżetu ogółem zwiększa <text:s/>się o kwotę <text:s/></text:span><text:span text:style-name="T26">541.472,74</text:span><text:span text:style-name="T27"><text:s/>zł<text:s/></text:span><text:span text:style-name="T28">oraz zmniejsza się o kwotę</text:span><text:span text:style-name="T29"><text:s/>0,65 zł.</text:span></text:p>
        </text:list-item>
      </text:list>
      <text:p text:style-name="P30"><text:span text:style-name="T31"><text:s text:c="6"/>Ustala się dochody budżetu w łącznej kwocie <text:s/></text:span><text:span text:style-name="T32">48.465.675,83 zł</text:span></text:p>
      <text:list text:style-name="LFO2" text:continue-numbering="true">
        <text:list-item>
          <text:p text:style-name="P33"><text:span text:style-name="T34">dochody bieżące zwiększa się o kwotę<text:s/></text:span><text:span text:style-name="T35">541.472,74</text:span><text:span text:style-name="T36"><text:s/>zł<text:s/></text:span><text:span text:style-name="T37">oraz zmniejsza się o kwotę</text:span><text:span text:style-name="T38"><text:s/>0,65<text:s/></text:span><text:span text:style-name="T39">zł<text:s/></text:span><text:span text:style-name="T40">tj. do kwoty</text:span><text:span text:style-name="T41"><text:s/>38.091.197,31 zł</text:span></text:p>
        </text:list-item>
        <text:list-item>
          <text:p text:style-name="P42"><text:span text:style-name="T43">dochody majątkowe stanowią kwotę</text:span><text:span text:style-name="T44"><text:s/>10.374.478,52 zł</text:span></text:p>
        </text:list-item>
      </text:list>
      <text:p text:style-name="P45">zgodnie z Załącznikiem Nr 1 do niniejszego zarządzenia zmieniającym Załącznik Nr 1 do Uchwały Budżetowej pod nazwą „Plan dochodów budżetu gminy <text:s/>na <text:s/>2022 rok ”,</text:p>
      <text:p text:style-name="P46"/>
      <text:list text:style-name="LFO3" text:continue-numbering="true">
        <text:list-item>
          <text:p text:style-name="P47"><text:span text:style-name="T48">Wydatki bud</text:span><text:span text:style-name="T49">żetu ogółem zwiększa się o kwotę <text:s/></text:span><text:span text:style-name="T50">544.655,90</text:span><text:span text:style-name="T51"><text:s/>zł<text:s/></text:span><text:span text:style-name="T52">oraz zmniejsza się o kwotę</text:span><text:span text:style-name="T53"><text:s/>3.183,81 zł.</text:span></text:p>
        </text:list-item>
      </text:list>
      <text:p text:style-name="P54"><text:span text:style-name="T55">Ustala się wydatki budżetu w łącznej kwocie <text:s/></text:span><text:span text:style-name="T56">48.996.692,79 zł</text:span></text:p>
      <text:list text:style-name="LFO4" text:continue-numbering="true">
        <text:list-item>
          <text:p text:style-name="P57"><text:span text:style-name="T58">wydatki bieżące zwiększa się o kwotę<text:s/></text:span><text:span text:style-name="T59">544.6</text:span><text:span text:style-name="T60">5</text:span><text:span text:style-name="T61">5,90</text:span><text:span text:style-name="T62"><text:s/>zł<text:s/></text:span><text:span text:style-name="T63">oraz zmniejsza się o kwotę</text:span><text:span text:style-name="T64"><text:s/>3.183,81 zł</text:span><text:span text:style-name="T65">, tj. do kwoty<text:s/></text:span><text:span text:style-name="T66">35.890.887,03 zł</text:span></text:p>
        </text:list-item>
        <text:list-item>
          <text:p text:style-name="P67"><text:span text:style-name="T68">wydatki majątkowe stanowią kwotę<text:s/></text:span><text:span text:style-name="T69">13.105.805,76 zł</text:span></text:p>
        </text:list-item>
      </text:list>
      <text:p text:style-name="P70">zgodnie z Załącznikiem Nr 2 do niniejszego zarządzenia zmieniającym Załącznik Nr 2 do Uchwały Budżetowej pod nazwą „Plan wydatków budżetu gminy <text:s/>na rok 2022”.</text:p>
      <text:p text:style-name="P71"/>
      <text:p text:style-name="P72">§ <text:s/>2</text:p>
      <text:p text:style-name="P73"/>
      <text:p text:style-name="P74"><text:span text:style-name="T75">Dotacje celowe otrzyman</text:span><text:span text:style-name="T76">e z budżetu państwa na realizację zadań bieżących z zakresu administracji rządowej oraz innych zadań zlec. gminie zwiększa się o kwotę<text:s/></text:span><text:span text:style-name="T77">536.700,74 zł<text:s/></text:span><text:span text:style-name="T78">oraz zmniejsza się o kwotę</text:span><text:span text:style-name="T79"><text:s/>0,65 zł, <text:s/></text:span><text:span text:style-name="T80">zgodnie z Załącznikiem Nr 3 do niniejszego zarządzenia <text:s/>zmieniającym Z</text:span><text:span text:style-name="T81">ałącznik Nr 4 do Uchwały Budżetowej pod nazwą „Dochody i wydatki związane z realizacją zadań z zakresu administracji rządowej i innych zadań zleconych gminie na 2022 rok</text:span><text:span text:style-name="T82">”.</text:span><text:span text:style-name="T83"><text:s text:c="2"/></text:span></text:p>
      <text:p text:style-name="P84"/>
      <text:p text:style-name="P85">§ <text:s/>3</text:p>
      <text:p text:style-name="P86"><text:s text:c="61"/></text:p>
      <text:p text:style-name="P87"><text:span text:style-name="T88">Zarządzenie <text:s/></text:span><text:span text:style-name="T89">wchodzi w życie z dniem podjęcia.</text:span><text:span text:style-name="T90"><text:tab/></text:span><text:span text:style-name="T91"><text:tab/></text:span><text:span text:style-name="T92"><text:tab/></text:span>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2.7118in" text:min-label-width="0.25in" text:list-level-position-and-space-mode="label-alignment">
          <style:list-level-label-alignment text:label-followed-by="listtab" fo:margin-left="2.9618in" fo:text-indent="-0.25in"/>
        </style:list-level-properties>
      </text:list-level-style-bullet>
      <text:list-level-style-number text:level="2" style:num-suffix="." style:num-format="1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3" style:num-suffix="." style:num-format="1">
        <style:list-level-properties text:space-before="3.2118in" text:min-label-width="0.25in" text:list-level-position-and-space-mode="label-alignment">
          <style:list-level-label-alignment text:label-followed-by="listtab" fo:margin-left="3.4618in" fo:text-indent="-0.25in"/>
        </style:list-level-properties>
      </text:list-level-style-number>
      <text:list-level-style-number text:level="4" style:num-suffix="." style:num-format="1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</text:list-level-style-number>
      <text:list-level-style-number text:level="5" style:num-suffix="." style:num-format="1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6" style:num-suffix="." style:num-format="1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number>
      <text:list-level-style-number text:level="7" style:num-suffix="." style:num-format="1">
        <style:list-level-properties text:space-before="4.2118in" text:min-label-width="0.25in" text:list-level-position-and-space-mode="label-alignment">
          <style:list-level-label-alignment text:label-followed-by="listtab" fo:margin-left="4.4618in" fo:text-indent="-0.25in"/>
        </style:list-level-properties>
      </text:list-level-style-number>
      <text:list-level-style-number text:level="8" style:num-suffix="." style:num-format="1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number>
      <text:list-level-style-number text:level="9" style:num-suffix="." style:num-format="1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awłowska</meta:initial-creator>
    <dc:creator>Lidia Siemiątkowska</dc:creator>
    <meta:creation-date>2022-04-05T09:39:00Z</meta:creation-date>
    <dc:date>2022-10-20T08:39:00Z</dc:date>
    <meta:print-date>2022-10-20T08:10:00Z</meta:print-date>
    <meta:template xlink:href="Normal" xlink:type="simple"/>
    <meta:editing-cycles>61</meta:editing-cycles>
    <meta:editing-duration>PT34140S</meta:editing-duration>
    <meta:document-statistic meta:page-count="1" meta:paragraph-count="4" meta:word-count="324" meta:character-count="2266" meta:row-count="16" meta:non-whitespace-character-count="1946"/>
  </office:meta>
</office:document-meta>
</file>