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Web" style:family="paragraph">
      <style:paragraph-properties fo:text-align="center"/>
      <style:text-properties style:font-weight-complex="bold"/>
    </style:style>
    <style:style style:name="P15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Hiperłącze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Zarządzenie nr 72/2020</text:p>
      <text:p text:style-name="P2">Wójta Gminy Gozdowo</text:p>
      <text:p text:style-name="P3">z dnia 25.05.2020 roku</text:p>
      <text:p text:style-name="P4"/>
      <text:p text:style-name="P5">w sprawie skrócenia czasu pracy i wyznaczenia dnia wolnego od pracy w Urzędzie Gminy w Gozdowie</text:p>
      <text:p text:style-name="P6"/>
      <text:p text:style-name="P7">Działając na<text:s/>podstawie art.130 § 2 ustawy z dnia 26 czerwca 1974 roku Kodeksu Pracy (tj. Dz. U. z 2019r. poz 1040 ze zm.) art.43 ust. 1 ustawy z dnia 21 listopada 2008r. o pracownikach samorządowych (tj. Dz. U. z 2019r. poz 1282) oraz § 39 ust.5 Regulaminu Organizacyjnego Urzędu Gminy w Gozdowie.</text:p>
      <text:p text:style-name="P8"/>
      <text:p text:style-name="P9">zarządzam co następuje:</text:p>
      <text:p text:style-name="P10">§ 1</text:p>
      <text:p text:style-name="P11">Ustala się <text:s/>czas pracy Urzędu Gminy w dniu 27 maja 2020 roku (środa)<text:line-break/>w godzinach od 7.15 do 11.30.</text:p>
      <text:p text:style-name="P12">§ 2</text:p>
      <text:p text:style-name="P13">Ustala się dzień 12 czerwca 2020 roku (piątek) dniem wolnym od pracy<text:line-break/>za 15 sierpnia 2020 r.(sobota) dla pracowników Urzędu Gminy w Gozdowie.<text:s/></text:p>
      <text:p text:style-name="P14">§ 3</text:p>
      <text:p text:style-name="P15">Ustalony w § 2 zarządzenia dzień wolny stanowi obniżenie wymiaru czasu pracy o 8 godzin (jeden dzień pracy) w okresie rozliczeniowym, w którym święto<text:line-break/>będące dniem wolnym od pracy wystąpiło w innym dniu tygodnia niż niedziela.<text:s/></text:p>
      <text:p text:style-name="P16">§4</text:p>
      <text:p text:style-name="P17"><text:span text:style-name="T18">Informację powyższe podaje się do publicznej wiadomości poprzez wywieszenie przy drzwiach wejściowych do budynku urzędu, na tablicy ogłoszeń w urzędzie oraz poprzez zamieszczenie na stronie internetowej<text:s/></text:span><text:a xlink:href="http://www.gozdowo.eu" office:target-frame-name="_top" xlink:show="replace"><text:span text:style-name="T19">www.gozdowo.eu</text:span></text:a><text:span text:style-name="T20">.</text:span></text:p>
      <text:p text:style-name="P21">§5</text:p>
      <text:p text:style-name="P22">Wykonanie zarządzenia powierzam Sekretarzowi Gminy.</text:p>
      <text:p text:style-name="P23">§6</text:p>
      <text:p text:style-name="P24">Zarządzenie wchodzi w życie z dniem podpisania.</text:p>
      <text:p text:style-name="P25"><text:tab/><text:tab/><text:tab/><text:tab/><text:tab/><text:tab/><text:tab/><text:tab/><text:tab/>WÓJT GMINY</text:p>
      <text:p text:style-name="P26"/>
      <text:p text:style-name="P27"><text:s text:c="19"/></text:p>
      <text:p text:style-name="P28"><text:span text:style-name="T29"><text:s text:c="79"/></text:span><text:span text:style-name="T30">Dariusz Kal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Ewa Kolankiewicz</dc:creator>
    <meta:creation-date>2020-10-08T08:23:00Z</meta:creation-date>
    <dc:date>2020-10-08T08:23:00Z</dc:date>
    <meta:print-date>2020-05-25T1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0" meta:row-count="10" meta:non-whitespace-character-count="1262"/>
  </office:meta>
</office:document-meta>
</file>