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bullet>
      <text:list-level-style-number text:level="2" style:num-suffix="." style:num-format="1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1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4" style:num-suffix="." style:num-format="1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number>
      <text:list-level-style-number text:level="5" style:num-suffix="." style:num-format="1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6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7" style:num-suffix="." style:num-format="1">
        <style:list-level-properties text:space-before="4.2118in" text:min-label-width="0.25in" text:list-level-position-and-space-mode="label-alignment">
          <style:list-level-label-alignment text:label-followed-by="listtab" fo:margin-left="4.4618in" fo:text-indent="-0.25in"/>
        </style:list-level-properties>
      </text:list-level-style-number>
      <text:list-level-style-number text:level="8" style:num-suffix="." style:num-format="1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9" style:num-suffix="." style:num-format="1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fo:text-align="justify" fo:margin-bottom="0in" fo:line-height="115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" style:parent-style-name="Standard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23" style:parent-style-name="Standard" style:list-style-name="LFO1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" style:parent-style-name="Standard" style:list-style-name="LFO2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" style:parent-style-name="Standard" style:list-style-name="LFO2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" style:parent-style-name="Standard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42" style:parent-style-name="Standard" style:list-style-name="LFO3" style:family="paragraph">
      <style:paragraph-properties fo:text-align="justify" fo:margin-bottom="0in" fo:margin-left="0.25in">
        <style:tab-stops>
          <style:tab-stop style:type="left" style:position="-10.3875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1" style:parent-style-name="Standard" style:family="paragraph">
      <style:paragraph-properties fo:text-align="justify" fo:margin-bottom="0in">
        <style:tab-stops>
          <style:tab-stop style:type="left" style:position="-10.1375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" style:parent-style-name="Standard" style:list-style-name="LFO4" style:family="paragraph">
      <style:paragraph-properties fo:text-align="justify" fo:margin-bottom="0in">
        <style:tab-stops>
          <style:tab-stop style:type="left" style:position="-20.6375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list-style-name="LFO4" style:family="paragraph">
      <style:paragraph-properties fo:text-align="justify" fo:margin-bottom="0in">
        <style:tab-stops>
          <style:tab-stop style:type="left" style:position="-20.6375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/>
    </style:style>
    <style:style style:name="P6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72" style:parent-style-name="Standard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78" style:parent-style-name="Domyślnaczcionkaakapitu" style:family="text">
      <style:text-properties style:font-name="Times New Roman" style:font-name-asian="Times New Roman" style:font-name-complex="Times New Roman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8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83" style:parent-style-name="Standard" style:family="paragraph">
      <style:paragraph-properties fo:margin-bottom="0.0833in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Standard" style:family="paragraph">
      <style:paragraph-properties fo:margin-bottom="0.0833in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ZARZĄDZENIE <text:s text:c="2"/>Nr <text:s/>93/2022</text:span></text:p>
      <text:p text:style-name="P7"><text:s/>Wójta Gminy Gozdowo</text:p>
      <text:p text:style-name="P8"><text:s/>z dnia 30 grudnia 2022 roku</text:p>
      <text:p text:style-name="P9"/>
      <text:p text:style-name="P10">zmieniające Uchwałę Budżetową Gminy Gozdowo <text:s/>na rok 2022</text:p>
      <text:p text:style-name="P11"/>
      <text:p text:style-name="P12"><text:span text:style-name="T13">Na podstawie art. 30 ust. 2 pkt. 4 ustawy z<text:s/></text:span><text:span text:style-name="T14">dnia 8 marca 1990 r. o samorządzie gminnym <text:s text:c="18"/>( Dz. U. 2022 poz. 559 ze zm.) oraz <text:s/>art. 257 pkt. 1 i 3 <text:s/>ustawy z dnia 27 sierpnia 2009 r. o finansach publicznych ( Dz. U. 2022 poz. 1634 ze zm.) oraz § 13 Uchwały Budżetowej Gminy Gozdowo na <text:s/></text:span><text:span text:style-name="T15">rok 2022 Nr XXXVII/263/21 Rady Gminy Gozdowo <text:s/>z dnia 29 grudnia 2021 roku</text:span></text:p>
      <text:p text:style-name="P16">zarządza się, co następuje:</text:p>
      <text:p text:style-name="P17"/>
      <text:p text:style-name="P18">§ 1</text:p>
      <text:p text:style-name="P19"><text:span text:style-name="T20">W Uchwale Budżetowej Gminy Gozdowo na <text:s/>rok 2022 Nr XXXVII/263/21 Rady Gminy Gozdowo <text:s/>z dnia 29 grudnia 2021 roku</text:span><text:span text:style-name="T21"><text:s/>wprowadza się następujące zmiany:</text:span></text:p>
      <text:p text:style-name="P22"/>
      <text:list text:style-name="LFO1" text:continue-numbering="true">
        <text:list-item>
          <text:p text:style-name="P23"><text:span text:style-name="T24">D</text:span><text:span text:style-name="T25">ochody budżetu ogółem zwiększa <text:s/>się o kwotę <text:s/></text:span><text:span text:style-name="T26">341,00</text:span><text:span text:style-name="T27"><text:s/>zł.</text:span></text:p>
        </text:list-item>
      </text:list>
      <text:p text:style-name="P28"><text:span text:style-name="T29">Ustala się dochody budżetu w łącznej kwocie <text:s/></text:span><text:span text:style-name="T30">49.984.409,29 zł</text:span></text:p>
      <text:list text:style-name="LFO2" text:continue-numbering="true">
        <text:list-item>
          <text:p text:style-name="P31"><text:span text:style-name="T32">dochody bieżące zwiększa się o kwotę<text:s/></text:span><text:span text:style-name="T33">341,00</text:span><text:span text:style-name="T34"><text:s/>zł. <text:s/></text:span><text:span text:style-name="T35">tj. do kwoty</text:span><text:span text:style-name="T36"><text:s/>40.519.131,66 zł</text:span></text:p>
        </text:list-item>
        <text:list-item>
          <text:p text:style-name="P37"><text:span text:style-name="T38">dochody majątkowe stanowią kwotę</text:span><text:span text:style-name="T39"><text:s/>9.465.277,63 zł</text:span></text:p>
        </text:list-item>
      </text:list>
      <text:p text:style-name="P40">zgodnie z<text:s/>Załącznikiem Nr 1 do niniejszego zarządzenia zmieniającym Załącznik Nr 1 do Uchwały Budżetowej pod nazwą „Plan dochodów budżetu gminy <text:s/>na <text:s/>2022 rok ”,</text:p>
      <text:p text:style-name="P41"/>
      <text:list text:style-name="LFO3" text:continue-numbering="true">
        <text:list-item>
          <text:p text:style-name="P42"><text:span text:style-name="T43">Wydatki budżetu ogółem zwiększa się o kwotę <text:s/></text:span><text:span text:style-name="T44">7.141</text:span><text:span text:style-name="T45">,00</text:span><text:span text:style-name="T46"><text:s/>zł<text:s/></text:span><text:span text:style-name="T47">oraz zmniejsza się o kwotę</text:span><text:span text:style-name="T48"><text:s/></text:span><text:span text:style-name="T49">6.800</text:span><text:span text:style-name="T50">,00 zł.</text:span></text:p>
        </text:list-item>
      </text:list>
      <text:p text:style-name="P51"><text:span text:style-name="T52">Ustala<text:s/></text:span><text:span text:style-name="T53">się wydatki budżetu w łącznej kwocie <text:s/></text:span><text:span text:style-name="T54">50.027.365,35 zł</text:span></text:p>
      <text:list text:style-name="LFO4" text:continue-numbering="true">
        <text:list-item>
          <text:p text:style-name="P55"><text:span text:style-name="T56">wydatki bieżące zwiększa się o kwotę<text:s/></text:span><text:span text:style-name="T57">7.141</text:span><text:span text:style-name="T58">,00</text:span><text:span text:style-name="T59"><text:s/>zł<text:s/></text:span><text:span text:style-name="T60">oraz zmniejsza się o kwotę</text:span><text:span text:style-name="T61"><text:s/></text:span><text:span text:style-name="T62">6.800</text:span><text:span text:style-name="T63">,00 zł</text:span><text:span text:style-name="T64">, tj. do kwoty 37.652.198,48 zł</text:span></text:p>
        </text:list-item>
        <text:list-item>
          <text:p text:style-name="P65"><text:span text:style-name="T66">wydatki majątkowe stanowią kwotę<text:s/></text:span><text:span text:style-name="T67">12.375.166,87 zł</text:span></text:p>
        </text:list-item>
      </text:list>
      <text:p text:style-name="P68">zgodnie z Załącznikiem Nr 2 do niniejszego zarządzenia zmieniającym Załącznik Nr 2 do Uchwały Budżetowej pod nazwą „Plan wydatków budżetu gminy <text:s/>na rok 2022”.</text:p>
      <text:p text:style-name="P69"/>
      <text:p text:style-name="P70">§ <text:s/>2</text:p>
      <text:p text:style-name="P71"/>
      <text:p text:style-name="P72"><text:span text:style-name="T73">Dotacje celowe otrzymane z budżetu państwa na realizację zadań bieżących z zakresu administracji rządowej oraz innych zada</text:span><text:span text:style-name="T74">ń zlec. gminie zwiększa się o kwotę<text:s/></text:span><text:span text:style-name="T75">341,00 zł, <text:s/></text:span><text:span text:style-name="T76">zgodnie z Załącznikiem Nr 3 do niniejszego zarządzenia <text:s/>zmieniającym Załącznik Nr 4 do Uchwały Budżetowej pod nazwą „Dochody i wydatki związane z realizacją zadań z zakresu administracji rządowej i innych<text:s/></text:span><text:span text:style-name="T77">zadań zleconych gminie na 2022 rok</text:span><text:span text:style-name="T78">”.</text:span><text:span text:style-name="T79"><text:s text:c="2"/></text:span></text:p>
      <text:p text:style-name="P80"/>
      <text:p text:style-name="P81">§ <text:s/>3</text:p>
      <text:p text:style-name="P82"><text:s text:c="61"/></text:p>
      <text:p text:style-name="P83"><text:span text:style-name="T84">Zarządzenie <text:s/>wchodzi w życie z dniem podjęcia.</text:span><text:span text:style-name="T85"><text:tab/></text:span><text:span text:style-name="T86"><text:tab/></text:span><text:span text:style-name="T87"><text:tab/></text:span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bullet>
      <text:list-level-style-number text:level="2" style:num-suffix="." style:num-format="1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1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4" style:num-suffix="." style:num-format="1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number>
      <text:list-level-style-number text:level="5" style:num-suffix="." style:num-format="1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6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7" style:num-suffix="." style:num-format="1">
        <style:list-level-properties text:space-before="4.2118in" text:min-label-width="0.25in" text:list-level-position-and-space-mode="label-alignment">
          <style:list-level-label-alignment text:label-followed-by="listtab" fo:margin-left="4.4618in" fo:text-indent="-0.25in"/>
        </style:list-level-properties>
      </text:list-level-style-number>
      <text:list-level-style-number text:level="8" style:num-suffix="." style:num-format="1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9" style:num-suffix="." style:num-format="1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włowska</meta:initial-creator>
    <dc:creator>Lidia Siemiątkowska</dc:creator>
    <meta:creation-date>2022-04-05T09:39:00Z</meta:creation-date>
    <dc:date>2023-01-04T08:45:00Z</dc:date>
    <meta:print-date>2023-01-04T08:44:00Z</meta:print-date>
    <meta:template xlink:href="Normal" xlink:type="simple"/>
    <meta:editing-cycles>69</meta:editing-cycles>
    <meta:editing-duration>PT36600S</meta:editing-duration>
    <meta:document-statistic meta:page-count="1" meta:paragraph-count="4" meta:word-count="305" meta:character-count="2135" meta:row-count="15" meta:non-whitespace-character-count="1834"/>
  </office:meta>
</office:document-meta>
</file>