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end"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 fo:margin-bottom="0in" fo:margin-left="2.95in">
        <style:tab-stops/>
      </style:paragraph-properties>
      <style:text-properties style:font-name="Times New Roman" fo:font-size="13pt" style:font-size-asian="13pt" style:font-size-complex="13pt"/>
    </style:style>
    <style:style style:name="P37" style:parent-style-name="Normalny" style:family="paragraph">
      <style:paragraph-properties fo:text-align="justify" fo:margin-bottom="0in"/>
      <style:text-properties style:font-name="Garamond" fo:font-weight="bold" style:font-weight-asian="bold" fo:font-size="13pt" style:font-size-asian="13pt" style:font-size-complex="13pt"/>
    </style:style>
    <style:style style:name="P38" style:parent-style-name="Nagłówek2" style:family="paragraph">
      <style:text-properties style:font-name="Times New Roman" style:font-name-complex="Times New Roman" fo:letter-spacing="0.0472in" fo:font-size="14pt" style:font-size-asian="14pt" style:font-size-complex="14pt"/>
    </style:style>
    <style:style style:name="P39" style:parent-style-name="Normalny" style:family="paragraph">
      <style:paragraph-properties style:text-autospace="none" fo:text-align="justify" fo:margin-top="0.1666in" fo:text-indent="0.4916in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top="0.1666in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P46" style:parent-style-name="Normalny" style:family="paragraph">
      <style:paragraph-properties style:text-autospace="none" fo:margin-top="0.1666in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style:text-autospace="none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53" style:parent-style-name="Akapitzlistą" style:family="paragraph">
      <style:paragraph-properties style:text-autospace="none"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style:text-autospace="none"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rządzenie Nr 94A/2021</text:p>
      <text:p text:style-name="P3">Wójta Gminy Gozdowo</text:p>
      <text:p text:style-name="P4">z dnia 18 grudnia 2021 roku</text:p>
      <text:p text:style-name="P5"/>
      <text:p text:style-name="P6"><text:span text:style-name="T7">w sprawie :<text:s/></text:span><text:span text:style-name="T8">udzielenia pełnomocnictwa <text:s/>Pani Renacie Będzikowskiej - Dyrektorowi Gminnej Biblioteki Publicznej w Gozdowie.</text:span></text:p>
      <text:p text:style-name="P9"/>
      <text:p text:style-name="P10"><text:span text:style-name="T11">Działając na podstawie at. 30 ust. 2<text:s/></text:span><text:span text:style-name="T12">pkt. 5 ustawy z dna 8 marca 1990 r. o samorządzie gminnym (tj. Dz. U. z 2021r. poz.1372) oraz § 9 ust. 1 i 2 Statutu Gminnej Biblioteki Publicznej w Gozdowie uchwalonego Uchwałą Nr XXXVI/243/21 Rady Gminy Gozdowo z dnia 29 listopada 2021 roku<text:s/></text:span><text:span text:style-name="T13">zarządzam, co</text:span><text:span text:style-name="T14"><text:s/>następuje:</text:span></text:p>
      <text:p text:style-name="P15"/>
      <text:p text:style-name="P16">§1.</text:p>
      <text:p text:style-name="P17">Na podstawie pełnomocnictwa stanowiącego załącznik Nr 1 do niniejszego zarządzenia, upoważniam Panią Renatę Będzikowską do reprezentowania Gminnej Biblioteki Publicznej w Gozdowie na zewnątrz.</text:p>
      <text:p text:style-name="P18"/>
      <text:p text:style-name="P19">§2.</text:p>
      <text:p text:style-name="P20">Wykonanie zarządzenia powierzam Sekretarzowi Gminy.</text:p>
      <text:p text:style-name="P21"/>
      <text:p text:style-name="P22">§3.</text:p>
      <text:p text:style-name="P23">Zarządzenie wchodzi w życie z dniem podpisania i obowiązuje do odwołania, nie dłużej jednak niż przez czas pełnienia funkcji Dyrektora Gminnej Biblioteki Publicznej w Gozdowie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 text:c="5"/>Załącznik nr 1 do Zarządzenia nr 94A/2021</text:p>
      <text:p text:style-name="P34"><text:s text:c="4"/>Wójta Gminy Gozdowo z dnia 18.12.2021 r.<text:s/></text:p>
      <text:p text:style-name="P35"/>
      <text:p text:style-name="P36">Gozdowo, dn. 18.12.2021r.<text:s/></text:p>
      <text:p text:style-name="P37"/>
      <text:h text:style-name="P38" text:outline-level="2">PEŁNOMOCNICTWO</text:h>
      <text:p text:style-name="P39"><text:span text:style-name="T40">Na podstawie art. 47 ust. 1 ustawy z dnia 8 marca 1990r. o samorządzie gminnym (</text:span><text:span text:style-name="T41">tekst jednolity Dz. U. z 2021 r. poz.1372</text:span><text:span text:style-name="T42">), art. 98 i 99 § 2 Kodeksu<text:s/></text:span><text:span text:style-name="T43">cywilnego oraz art. 86 i 87 § 2 Kodeksu postępowania cywilnego i art. 33 Kodeksu postępowania administracyjnego,</text:span></text:p>
      <text:p text:style-name="P44"><text:span text:style-name="T45">udzielam pełnomocnictwa</text:span></text:p>
      <text:p text:style-name="P46"><text:span text:style-name="T47"><text:tab/>Pani <text:s text:c="2"/>Renacie Będzikowskiej<text:s/></text:span></text:p>
      <text:p text:style-name="P48"><text:span text:style-name="T49"><text:tab/>Dyrektorowi Gminnej Biblioteki Publicznej w Gozdowie,</text:span></text:p>
      <text:p text:style-name="P50">do: <text:s/></text:p>
      <text:list text:style-name="LFO1" text:continue-numbering="true">
        <text:list-item>
          <text:p text:style-name="P51">składania<text:s/>oświadczeń woli w imieniu Gminy w zakresie działalności kierowanej jednostki;</text:p>
        </text:list-item>
        <text:list-item>
          <text:p text:style-name="P52">do podpisywania umów w imieniu Gminy w zakresie działalności kierowniczej jednostki;</text:p>
        </text:list-item>
        <text:list-item>
          <text:p text:style-name="P53">do zaciągania zobowiązań w imieniu Gminy w ramach planu finansowego Gminnej Biblioteki Publicznej w Gozdowie<text:s/></text:p>
        </text:list-item>
        <text:list-item>
          <text:p text:style-name="P54">do reprezentowania Gminy przed sądami, organami administracji publicznej, organami egzekucyjnymi we wszystkich postępowaniach sądowych, administracyjnych i egzekucyjnych związanych z działalnością Gminnej Biblioteki Publicznej w Gozdowie,</text:p>
        </text:list-item>
        <text:list-item>
          <text:p text:style-name="P55">do udzielania dalszych pełnomocnictw w zakresie określonym w pkt. 1 – 3 pracownikom Gminnej Biblioteki Publicznej w Gozdowie, radcom prawnym lub adwokatom,</text:p>
        </text:list-item>
      </text:list>
      <text:p text:style-name="P56"/>
      <text:p text:style-name="P57">Jeżeli czynność prawna może spowodować powstanie zobowiązań pieniężnych, do jej skuteczności potrzebna jest kontrasygnata głównego księgowego budżetu lub osoby przez niego upoważnionej.</text:p>
      <text:p text:style-name="P58"/>
      <text:p text:style-name="P59">Pełnomocnictwo ważne jest do odwołania, nie dłużej niż przez czas pełnienia funkcji <text:s text:c="2"/>Dyrektora Gminnej <text:s/>Biblioteki Publicznej w Gozdowie. Odwołanie niniejszego pełnomocnictwa lub jego ograniczenie może nastąpić w każdym czasie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margin-top="0.3333in" fo:margin-bottom="0.3333in" fo:line-height="100%"/>
      <style:text-properties style:font-name="Garamond" style:font-name-asian="Times New Roman" style:font-name-complex="Garamond" fo:font-weight="bold" style:font-weight-asian="bold" style:font-weight-complex="bold" fo:letter-spacing="0.0277in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Garamond" style:font-name-asian="Times New Roman" style:font-name-complex="Garamond" fo:font-weight="bold" style:font-weight-asian="bold" style:font-weight-complex="bold" fo:letter-spacing="0.0277i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Sylwia Żebrowska</dc:creator>
    <meta:creation-date>2022-01-13T07:18:00Z</meta:creation-date>
    <dc:date>2022-01-13T09:28:00Z</dc:date>
    <meta:print-date>2022-01-13T07:46:00Z</meta:print-date>
    <meta:template xlink:href="Normal" xlink:type="simple"/>
    <meta:editing-cycles>4</meta:editing-cycles>
    <meta:editing-duration>PT1920S</meta:editing-duration>
    <meta:document-statistic meta:page-count="2" meta:paragraph-count="5" meta:word-count="365" meta:character-count="2554" meta:row-count="18" meta:non-whitespace-character-count="2194"/>
  </office:meta>
</office:document-meta>
</file>