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 fo:margin-left="2.9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end" fo:margin-bottom="0in" fo:text-indent="0.4916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margin-bottom="0in" fo:margin-left="2.9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Garamond" fo:font-weight="bold" style:font-weight-asian="bold" fo:font-size="13pt" style:font-size-asian="13pt" style:font-size-complex="13pt"/>
    </style:style>
    <style:style style:name="P46" style:parent-style-name="Nagłówek2" style:family="paragraph">
      <style:text-properties style:font-name="Times New Roman" style:font-name-complex="Times New Roman" fo:letter-spacing="0.0472in" fo:font-size="14pt" style:font-size-asian="14pt" style:font-size-complex="14pt"/>
    </style:style>
    <style:style style:name="P47" style:parent-style-name="Normalny" style:family="paragraph">
      <style:paragraph-properties style:text-autospace="none" fo:text-align="justify" fo:margin-top="0.1666in" fo:text-indent="0.4916in"/>
    </style:style>
    <style:style style:name="T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top="0.1666in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letter-spacing="0.0222in" fo:font-size="12pt" style:font-size-asian="12pt" style:font-size-complex="12pt"/>
    </style:style>
    <style:style style:name="P56" style:parent-style-name="Normalny" style:family="paragraph">
      <style:paragraph-properties style:text-autospace="none" fo:margin-top="0.1666in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style:text-autospace="none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65" style:parent-style-name="Akapitzlistą" style:family="paragraph">
      <style:paragraph-properties style:text-autospace="none"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style:text-autospace="none" fo:text-align="justify" fo:margin-bottom="0.0833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style:text-autospace="none" fo:text-align="justify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SimSun" fo:font-weight="bold" style:font-weight-asian="bold" style:font-weight-complex="bold" style:letter-kerning="true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Zarządzenie Nr<text:s/>10<text:s/>/2026</text:p>
      <text:p text:style-name="P3">Wójta Gminy Gozdowo</text:p>
      <text:p text:style-name="P4">z dnia<text:s/>27<text:s/>stycznia<text:s/>2026<text:s/>roku</text:p>
      <text:p text:style-name="P5"/>
      <text:p text:style-name="P6"><text:span text:style-name="T7">w sprawie :<text:s/></text:span><text:span text:style-name="T8">udzielenia pełnomocnictwa <text:s/>Pani<text:s/></text:span><text:span text:style-name="T9">Honoracie Nagórka</text:span><text:span text:style-name="T10"><text:s/>- Dyrektorowi Gminnej Biblioteki Publicznej w Gozdowie.</text:span></text:p>
      <text:p text:style-name="P11"/>
      <text:p text:style-name="P12"><text:span text:style-name="T13">Działając na podstawie at. 30 ust. 2 pkt. 5 ustawy z dna 8 marca 1990 r. o samorządzie gminnym (tj. Dz. U. z 202</text:span><text:span text:style-name="T14">5</text:span><text:span text:style-name="T15">r. poz.1</text:span><text:span text:style-name="T16">153</text:span><text:span text:style-name="T17">) oraz § 9 ust. 1 i 2 Statutu Gminnej Biblioteki Publicznej w Gozdowie uchwalonego Uchwałą Nr XXXVI/243/21 Rady Gminy Gozdowo z dnia 29 listopada 2021 roku<text:s/></text:span><text:span text:style-name="T18">zarządzam, co następuje:</text:span></text:p>
      <text:p text:style-name="P19"/>
      <text:p text:style-name="P20">§1.</text:p>
      <text:p text:style-name="P21">Na podstawie pełnomocnictwa stanowiącego załącznik Nr 1 do niniejszego zarządzenia, upoważniam Panią<text:s/>Honoratę Nagórka<text:s/>do reprezentowania Gminnej Biblioteki Publicznej w Gozdowie na zewnątrz.</text:p>
      <text:p text:style-name="P22"/>
      <text:p text:style-name="P23">§2.</text:p>
      <text:p text:style-name="P24">Wykonanie zarządzenia powierzam Sekretarzowi Gminy.</text:p>
      <text:p text:style-name="P25"/>
      <text:p text:style-name="P26">§3.</text:p>
      <text:p text:style-name="P27">Zarządzenie wchodzi w życie z dniem podpisania i obowiązuje do odwołania, nie dłużej jednak niż przez czas pełnienia funkcji Dyrektora Gminnej Biblioteki Publicznej w Gozdowie.</text:p>
      <text:p text:style-name="P28"/>
      <text:p text:style-name="P29"/>
      <text:p text:style-name="P30"><text:span text:style-name="T31"><text:s text:c="124"/></text:span><text:span text:style-name="T32">Wójt Gminy</text:span></text:p>
      <text:p text:style-name="P33"/>
      <text:p text:style-name="P34"><text:tab/><text:tab/><text:tab/><text:tab/><text:tab/><text:tab/><text:tab/><text:s text:c="37"/>/-/<text:s/>Dariusz Kalkowski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5"/>Załącznik nr 1 do Zarządzenia nr<text:s/>10<text:s/>/2026</text:p>
      <text:p text:style-name="P43"><text:s text:c="4"/>Wójta Gminy Gozdowo z dnia<text:s/>27 stycznia<text:s/>2026<text:s/>r.<text:s/></text:p>
      <text:p text:style-name="P44"/>
      <text:p text:style-name="P45"/>
      <text:h text:style-name="P46" text:outline-level="2">PEŁNOMOCNICTWO</text:h>
      <text:p text:style-name="P47"><text:span text:style-name="T48">Na podstawie art. 47 ust. 1 ustawy z dnia 8 marca 1990r. o samorządzie gminnym (</text:span><text:span text:style-name="T49">tekst jednolity Dz. U. z 202</text:span><text:span text:style-name="T50">5</text:span><text:span text:style-name="T51"><text:s/>r. poz.</text:span><text:span text:style-name="T52">1153</text:span><text:span text:style-name="T53">), art. 98 i 99 § 2 Kodeksu cywilnego oraz art. 86 i 87 § 2 Kodeksu postępowania cywilnego i art. 33 Kodeksu postępowania administracyjnego,</text:span></text:p>
      <text:p text:style-name="P54"><text:span text:style-name="T55">udzielam pełnomocnictwa</text:span></text:p>
      <text:p text:style-name="P56"><text:span text:style-name="T57"><text:tab/>Pani <text:s text:c="2"/></text:span><text:span text:style-name="T58">Honoracie Nagórka</text:span><text:span text:style-name="T59"><text:s/></text:span></text:p>
      <text:p text:style-name="P60"><text:span text:style-name="T61"><text:tab/>Dyrektorowi Gminnej Biblioteki Publicznej w Gozdowie,</text:span></text:p>
      <text:p text:style-name="P62">do: <text:s/></text:p>
      <text:list text:style-name="LFO1" text:continue-numbering="true">
        <text:list-item>
          <text:p text:style-name="P63">składania oświadczeń woli w imieniu Gminy w zakresie działalności kierowanej jednostki;</text:p>
        </text:list-item>
        <text:list-item>
          <text:p text:style-name="P64">do podpisywania umów w imieniu Gminy w zakresie działalności kierowniczej jednostki;</text:p>
        </text:list-item>
        <text:list-item>
          <text:p text:style-name="P65">do zaciągania zobowiązań w imieniu Gminy w ramach planu finansowego Gminnej Biblioteki Publicznej w Gozdowie<text:s/></text:p>
        </text:list-item>
        <text:list-item>
          <text:p text:style-name="P66">do reprezentowania Gminy przed sądami, organami administracji publicznej, organami egzekucyjnymi we wszystkich postępowaniach sądowych, administracyjnych i egzekucyjnych związanych z działalnością Gminnej Biblioteki Publicznej w Gozdowie,</text:p>
        </text:list-item>
        <text:list-item>
          <text:p text:style-name="P67">do udzielania dalszych pełnomocnictw w zakresie określonym w pkt. 1 – 3 pracownikom Gminnej Biblioteki Publicznej w Gozdowie, radcom prawnym lub adwokatom,</text:p>
        </text:list-item>
      </text:list>
      <text:p text:style-name="P68"/>
      <text:p text:style-name="P69">Jeżeli czynność prawna może spowodować powstanie zobowiązań pieniężnych, do jej skuteczności potrzebna jest kontrasygnata głównego księgowego budżetu lub osoby przez niego upoważnionej.</text:p>
      <text:p text:style-name="P70"/>
      <text:p text:style-name="P71">Pełnomocnictwo ważne jest do odwołania, nie dłużej niż przez czas pełnienia funkcji <text:s text:c="2"/>Dyrektora Gminnej <text:s/>Biblioteki Publicznej w Gozdowie. Odwołanie niniejszego pełnomocnictwa lub jego ograniczenie może nastąpić w każdym czasie.</text:p>
      <text:p text:style-name="P72"><text:span text:style-name="T73"><text:s text:c="120"/></text:span><text:span text:style-name="T74">Wójt Gminy</text:span></text:p>
      <text:p text:style-name="P75"/>
      <text:p text:style-name="P76"><text:tab/><text:tab/><text:tab/><text:tab/><text:tab/><text:tab/><text:tab/><text:s text:c="34"/>/-/Dariusz Kalkowski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margin-top="0.3333in" fo:margin-bottom="0.3333in" fo:line-height="100%"/>
      <style:text-properties style:font-name="Garamond" style:font-name-asian="Times New Roman" style:font-name-complex="Garamond" fo:font-weight="bold" style:font-weight-asian="bold" style:font-weight-complex="bold" fo:letter-spacing="0.0277in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Garamond" style:font-name-asian="Times New Roman" style:font-name-complex="Garamond" fo:font-weight="bold" style:font-weight-asian="bold" style:font-weight-complex="bold" fo:letter-spacing="0.0277i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Żebrowska</meta:initial-creator>
    <dc:creator>Laptop1 GBP</dc:creator>
    <meta:creation-date>2026-01-27T14:09:00Z</meta:creation-date>
    <dc:date>2026-01-27T14:09:00Z</dc:date>
    <meta:print-date>2026-01-27T13:55:00Z</meta:print-date>
    <meta:template xlink:href="Normal" xlink:type="simple"/>
    <meta:editing-cycles>2</meta:editing-cycles>
    <meta:editing-duration>PT120S</meta:editing-duration>
    <meta:document-statistic meta:page-count="3" meta:paragraph-count="5" meta:word-count="418" meta:character-count="2923" meta:row-count="20" meta:non-whitespace-character-count="2510"/>
  </office:meta>
</office:document-meta>
</file>